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0.9118in" style:use-optimal-column-width="false"/>
    </style:style>
    <style:style style:name="TableColumn6" style:family="table-column">
      <style:table-column-properties style:column-width="2.6305in" style:use-optimal-column-width="false"/>
    </style:style>
    <style:style style:name="Table2" style:family="table">
      <style:table-properties style:width="6.6666in" fo:margin-left="0.075in" table:align="left"/>
    </style:style>
    <style:style style:name="TableRow7" style:family="table-row">
      <style:table-row-properties style:min-row-height="0.472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66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888in" fo:text-indent="0.1111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48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25in" fo:margin-left="-0.018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470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44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0756in"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4972in" fo:text-indent="-0.51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中央警察大學校園性別事件撤回調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校安通報序號:</text:span></text:p>
          </table:table-cell>
        </table:table-row>
        <table:table-row table:style-name="TableRow15">
          <table:table-cell table:style-name="TableCell16">
            <text:p text:style-name="P17">類 <text:s text:c="2"/>別</text:p>
          </table:table-cell>
          <table:table-cell table:style-name="TableCell18" table:number-columns-spanned="3">
            <text:p text:style-name="P19">□性侵害事件<text:s text:c="2"/>□性騷擾事件<text:s/>□性霸凌事件<text:s/></text:p>
            <text:p text:style-name="P20"><text:span text:style-name="T21">□校長或教職員工違反與性或性別有關之專業倫理行為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 請 人</text:p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text:s/><text:s/><text:s/><text:s/>□女 <text:s/><text:s/>□其他</text:p>
          </table:table-cell>
        </table:table-row>
        <table:table-row table:style-name="TableRow32">
          <table:table-cell table:style-name="TableCell33">
            <text:p text:style-name="P34">學校/</text:p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班級/</text:p>
            <text:p text:style-name="P40">職<text:s/>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分證統一編號（或護照號碼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住</text:span><text:span text:style-name="T52"><text:s/></text:span><text:span text:style-name="T53">址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（O）：<text:s text:c="15"/>（H）：<text:s/></text:p>
            <text:p text:style-name="P61">行動電話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案情摘要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先前提出</text:p>
            <text:p text:style-name="P70">申請日期</text:p>
          </table:table-cell>
          <table:table-cell table:style-name="TableCell71" table:number-columns-spanned="3">
            <text:p text:style-name="P72"><text:s text:c="7"/>年 <text:s text:c="4"/>月 <text:s text:c="3"/>日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撤回理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此致</text:p>
            <text:p text:style-name="P81"><text:s text:c="5"/>中央警察大學性別平等教育委員會</text:p>
            <text:p text:style-name="P82"><text:span text:style-name="T83">中華民國年月日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備註：</text:span><text:span text:style-name="T88">依校園性</text:span><text:span text:style-name="T89">別事件</text:span><text:span text:style-name="T90">防治準則第2</text:span><text:span text:style-name="T91">4</text:span><text:span text:style-name="T92">條第1項第</text:span><text:span text:style-name="T93">9</text:span><text:span text:style-name="T94">款規定：「</text:span><text:span text:style-name="T95">申請人撤回申請調查時，為釐清相關法律責任，事件管轄學校或機關得經所設之性平會決議，或經行為人請求，繼續調查處理。學校所屬主管機關認情節重大者，應命事件</text:span><text:span text:style-name="T96">管轄學校繼續調查處理。</text:span><text:span text:style-name="T97">」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穎瑤</dc:creator>
    <meta:creation-date>2025-04-18T01:59:00Z</meta:creation-date>
    <dc:date>2025-04-18T01:59:00Z</dc:date>
    <meta:print-date>2025-04-18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