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</style:tab-stops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</style:tab-stops>
      </style:paragraph-properties>
      <style:text-properties style:font-name="標楷體" style:letter-kerning="false" style:font-name-asian="標楷體1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</style:tab-stops>
      </style:paragraph-properties>
      <style:text-properties style:font-name="標楷體" style:letter-kerning="false" style:font-name-asian="標楷體1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style:font-name="標楷體" style:letter-kerning="false" style:font-name-asian="標楷體1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  <style:text-properties style:font-name="標楷體" style:letter-kerning="false" style:font-name-asian="標楷體1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style:font-name="標楷體" style:letter-kerning="false" style:font-name-asian="標楷體1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  <style:text-properties style:font-name="標楷體" style:letter-kerning="false" style:font-name-asian="標楷體1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0.635cm"/>
          <style:tab-stop style:position="1.27cm"/>
          <style:tab-stop style:position="1.905cm"/>
        </style:tab-stops>
      </style:paragraph-properties>
      <style:text-properties style:font-name="標楷體" style:letter-kerning="false" style:font-name-asian="標楷體1"/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orphans="0" fo:widows="0" fo:text-indent="0cm" style:auto-text-indent="false" style:page-number="auto" style:vertical-align="auto" style:writing-mode="lr-tb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fo:language="zh" fo:country="TW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fo:color="#000000" style:font-name="標楷體" fo:font-size="13.5pt" style:letter-kerning="false" style:font-name-asian="標楷體1" style:font-size-asian="13.5pt" style:font-size-complex="13.5pt"/>
    </style:style>
    <style:style style:name="T2" style:family="text">
      <style:text-properties fo:color="#000000" style:font-name="標楷體" fo:font-size="9.5pt" style:letter-kerning="false" style:font-name-asian="標楷體1" style:font-size-asian="9.5pt" style:font-size-complex="9.5pt"/>
    </style:style>
    <style:style style:name="T3" style:family="text">
      <style:text-properties fo:color="#000000" style:font-name="標楷體" fo:font-size="17.5pt" style:letter-kerning="false" style:font-name-asian="標楷體1" style:font-size-asian="17.5pt" style:font-size-complex="17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35cm" svg:stroke-color="#000000" draw:fill="none" draw:fill-color="#ffffff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fill-color="#ffffff" draw:textarea-horizontal-align="center" draw:textarea-vertical-align="middle" fo:padding-top="0.018cm" fo:padding-bottom="0.018cm" fo:padding-left="0.018cm" fo:padding-right="0.0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char" draw:z-index="0" draw:style-name="gr1" draw:text-style-name="P22" svg:width="17.797cm" svg:height="7.441cm" svg:x="1.64cm" svg:y="4.757cm"><text:p/><draw:enhanced-geometry svg:viewBox="0 0 21600 21600" draw:type="rectangle" draw:enhanced-path="M 0 0 L 21600 0 21600 21600 0 21600 0 0 Z N"/></draw:custom-shape></text:p>
      <text:p text:style-name="P1"><draw:frame draw:style-name="fr1" draw:name="框架65" text:anchor-type="paragraph" svg:x="10.991cm" svg:y="20.341cm" svg:width="3.821cm" svg:height="0.804cm" draw:z-index="102"><draw:text-box><text:p text:style-name="P2"><text:span text:style-name="T1">區　隊　長</text:span></text:p></draw:text-box></draw:frame><draw:frame draw:style-name="fr1" draw:name="框架1" text:anchor-type="paragraph" svg:x="1.64cm" svg:y="13.705cm" svg:width="4.323cm" svg:height="0.704cm" draw:z-index="38"><draw:text-box><text:p text:style-name="P2"><text:span text:style-name="T1">考核項目</text:span></text:p></draw:text-box></draw:frame><draw:frame draw:style-name="fr1" draw:name="框架2" text:anchor-type="paragraph" svg:x="7.271cm" svg:y="2.947cm" svg:width="1.609cm" svg:height="0.603cm" draw:z-index="39"><draw:text-box><text:p text:style-name="P9"><text:span text:style-name="T1">系別：</text:span></text:p></draw:text-box></draw:frame><draw:frame draw:style-name="fr1" draw:name="框架3" text:anchor-type="paragraph" svg:x="1.64cm" svg:y="4.154cm" svg:width="7.138cm" svg:height="0.603cm" draw:z-index="40"><draw:text-box><text:p text:style-name="P10"><text:span text:style-name="T1">一、平時考核項目(60％)</text:span></text:p></draw:text-box></draw:frame><draw:frame draw:style-name="fr1" draw:name="框架4" text:anchor-type="paragraph" svg:x="1.64cm" svg:y="12.801cm" svg:width="7.138cm" svg:height="0.603cm" draw:z-index="41"><draw:text-box><text:p text:style-name="P10"><text:span text:style-name="T1">二、綜合考核項目(40％)</text:span></text:p></draw:text-box></draw:frame><draw:frame draw:style-name="fr1" draw:name="框架5" text:anchor-type="paragraph" svg:x="1.64cm" svg:y="17.023cm" svg:width="7.138cm" svg:height="0.603cm" draw:z-index="42"><draw:text-box><text:p text:style-name="P10"><text:span text:style-name="T1">三、操行總成績</text:span></text:p></draw:text-box></draw:frame><draw:frame draw:style-name="fr1" draw:name="框架6" text:anchor-type="paragraph" svg:x="1.64cm" svg:y="19.336cm" svg:width="7.138cm" svg:height="0.603cm" draw:z-index="43"><draw:text-box><text:p text:style-name="P10"><text:span text:style-name="T1">四、評語</text:span></text:p></draw:text-box></draw:frame><draw:frame draw:style-name="fr1" draw:name="框架7" text:anchor-type="paragraph" svg:x="1.741cm" svg:y="4.858cm" svg:width="2.815cm" svg:height="0.603cm" draw:z-index="44"><draw:text-box><text:p text:style-name="P11"><text:span text:style-name="T1">1.獎懲紀錄</text:span></text:p></draw:text-box></draw:frame><draw:frame draw:style-name="fr1" draw:name="框架8" text:anchor-type="paragraph" svg:x="8.879cm" svg:y="4.858cm" svg:width="2.715cm" svg:height="0.603cm" draw:z-index="45"><draw:text-box><text:p text:style-name="P11"><text:span text:style-name="T1">2.言行紀錄</text:span></text:p></draw:text-box></draw:frame><draw:frame draw:style-name="fr1" draw:name="框架9" text:anchor-type="paragraph" svg:x="11.695cm" svg:y="4.858cm" svg:width="2.778cm" svg:height="0.63cm" draw:z-index="46"><draw:text-box><text:p text:style-name="P11"><text:span text:style-name="T1">3.差假紀錄</text:span></text:p></draw:text-box></draw:frame><draw:frame draw:style-name="fr1" draw:name="框架10" text:anchor-type="paragraph" svg:x="1.64cm" svg:y="11.594cm" svg:width="4.323cm" svg:height="0.603cm" draw:z-index="47"><draw:text-box><text:p text:style-name="P2"><text:span text:style-name="T1">(基本分80分)</text:span></text:p></draw:text-box></draw:frame><draw:frame draw:style-name="fr1" draw:name="框架11" text:anchor-type="paragraph" svg:x="1.64cm" svg:y="6.366cm" svg:width="1.508cm" svg:height="0.603cm" draw:z-index="48"><draw:text-box><text:p text:style-name="P3"><text:span text:style-name="T1">獎勵</text:span></text:p></draw:text-box></draw:frame><draw:frame draw:style-name="fr1" draw:name="框架12" text:anchor-type="paragraph" svg:x="3.149cm" svg:y="5.662cm" svg:width="1.408cm" svg:height="0.603cm" draw:z-index="49"><draw:text-box><text:p text:style-name="P3"><text:span text:style-name="T1">種類</text:span></text:p></draw:text-box></draw:frame><draw:frame draw:style-name="fr1" draw:name="框架13" text:anchor-type="paragraph" svg:x="3.149cm" svg:y="6.466cm" svg:width="1.408cm" svg:height="0.603cm" draw:z-index="50"><draw:text-box><text:p text:style-name="P3"><text:span text:style-name="T1">次數</text:span></text:p></draw:text-box></draw:frame><draw:frame draw:style-name="fr1" draw:name="框架14" text:anchor-type="paragraph" svg:x="3.149cm" svg:y="7.271cm" svg:width="1.408cm" svg:height="0.603cm" draw:z-index="51"><draw:text-box><text:p text:style-name="P3"><text:span text:style-name="T1">加分</text:span></text:p></draw:text-box></draw:frame><draw:frame draw:style-name="fr1" draw:name="框架15" text:anchor-type="paragraph" svg:x="4.556cm" svg:y="5.662cm" svg:width="1.408cm" svg:height="0.603cm" draw:z-index="52"><draw:text-box><text:p text:style-name="P3"><text:span text:style-name="T1">大功</text:span></text:p></draw:text-box></draw:frame><draw:frame draw:style-name="fr1" draw:name="框架16" text:anchor-type="paragraph" svg:x="11.594cm" svg:y="5.662cm" svg:width="2.212cm" svg:height="0.603cm" draw:z-index="53"><draw:text-box><text:p text:style-name="P4"><text:span text:style-name="T1">假別</text:span></text:p></draw:text-box></draw:frame><draw:frame draw:style-name="fr1" draw:name="框架17" text:anchor-type="paragraph" svg:x="11.594cm" svg:y="6.466cm" svg:width="2.212cm" svg:height="0.603cm" draw:z-index="54"><draw:text-box><text:p text:style-name="P4"><text:span text:style-name="T1">時數</text:span></text:p></draw:text-box></draw:frame><draw:frame draw:style-name="fr1" draw:name="框架18" text:anchor-type="paragraph" svg:x="11.594cm" svg:y="7.271cm" svg:width="2.212cm" svg:height="0.603cm" draw:z-index="55"><draw:text-box><text:p text:style-name="P4"><text:span text:style-name="T1">扣分</text:span></text:p></draw:text-box></draw:frame><draw:frame draw:style-name="fr1" draw:name="框架19" text:anchor-type="paragraph" svg:x="13.806cm" svg:y="5.662cm" svg:width="1.408cm" svg:height="0.603cm" draw:z-index="56"><draw:text-box><text:p text:style-name="P3"><text:span text:style-name="T1">公假</text:span></text:p></draw:text-box></draw:frame><draw:frame draw:style-name="fr1" draw:name="框架20" text:anchor-type="paragraph" svg:x="15.214cm" svg:y="5.662cm" svg:width="1.408cm" svg:height="0.603cm" draw:z-index="57"><draw:text-box><text:p text:style-name="P3"><text:span text:style-name="T1">病假</text:span></text:p></draw:text-box></draw:frame><draw:frame draw:style-name="fr1" draw:name="框架21" text:anchor-type="paragraph" svg:x="18.029cm" svg:y="5.662cm" svg:width="1.408cm" svg:height="0.603cm" draw:z-index="58"><draw:text-box><text:p text:style-name="P3"><text:span text:style-name="T1">喪假</text:span></text:p></draw:text-box></draw:frame><draw:frame draw:style-name="fr1" draw:name="框架22" text:anchor-type="paragraph" svg:x="16.621cm" svg:y="5.662cm" svg:width="1.408cm" svg:height="0.603cm" draw:z-index="59"><draw:text-box><text:p text:style-name="P3"><text:span text:style-name="T1">事假</text:span></text:p></draw:text-box></draw:frame><draw:frame draw:style-name="fr1" draw:name="框架23" text:anchor-type="paragraph" svg:x="1.64cm" svg:y="10.388cm" svg:width="2.916cm" svg:height="0.603cm" draw:z-index="60"><draw:text-box><text:p text:style-name="P5"><text:span text:style-name="T1">小　計</text:span></text:p></draw:text-box></draw:frame><draw:frame draw:style-name="fr1" draw:name="框架24" text:anchor-type="paragraph" svg:x="8.779cm" svg:y="10.388cm" svg:width="1.207cm" svg:height="0.603cm" draw:z-index="61"><draw:text-box><text:p text:style-name="P6"><text:span text:style-name="T1">小計</text:span></text:p></draw:text-box></draw:frame><draw:frame draw:style-name="fr1" draw:name="框架25" text:anchor-type="paragraph" svg:x="11.594cm" svg:y="8.276cm" svg:width="2.212cm" svg:height="0.804cm" draw:z-index="62"><draw:text-box><text:p text:style-name="P4"><text:span text:style-name="T1">學期全勤</text:span></text:p></draw:text-box></draw:frame><draw:frame draw:style-name="fr1" draw:name="框架26" text:anchor-type="paragraph" svg:x="11.594cm" svg:y="9.483cm" svg:width="2.212cm" svg:height="0.804cm" draw:z-index="63"><draw:text-box><text:p text:style-name="P4"><text:span text:style-name="T1">學年全勤</text:span></text:p></draw:text-box></draw:frame><draw:frame draw:style-name="fr1" draw:name="框架27" text:anchor-type="paragraph" svg:x="8.779cm" svg:y="5.867cm" svg:width="1.207cm" svg:height="2.007cm" draw:z-index="64"><draw:text-box><text:p text:style-name="P6"><text:span text:style-name="T1">加</text:span></text:p><text:p text:style-name="P14"/><text:p text:style-name="P6"><text:span text:style-name="T1">分</text:span></text:p></draw:text-box></draw:frame><draw:frame draw:style-name="fr1" draw:name="框架28" text:anchor-type="paragraph" svg:x="8.779cm" svg:y="8.276cm" svg:width="1.207cm" svg:height="2.011cm" draw:z-index="65"><draw:text-box><text:p text:style-name="P6"><text:span text:style-name="T1">扣</text:span></text:p><text:p text:style-name="P14"/><text:p text:style-name="P6"><text:span text:style-name="T1">分</text:span></text:p></draw:text-box></draw:frame><draw:frame draw:style-name="fr1" draw:name="框架29" text:anchor-type="paragraph" svg:x="6.064cm" svg:y="8.075cm" svg:width="1.307cm" svg:height="0.603cm" draw:z-index="66"><draw:text-box><text:p text:style-name="P3"><text:span text:style-name="T1">小過</text:span></text:p></draw:text-box></draw:frame><draw:frame draw:style-name="fr1" draw:name="框架30" text:anchor-type="paragraph" svg:x="4.556cm" svg:y="8.075cm" svg:width="1.307cm" svg:height="0.603cm" draw:z-index="67"><draw:text-box><text:p text:style-name="P3"><text:span text:style-name="T1">大過</text:span></text:p></draw:text-box></draw:frame><draw:frame draw:style-name="fr1" draw:name="框架31" text:anchor-type="paragraph" svg:x="7.371cm" svg:y="8.075cm" svg:width="1.408cm" svg:height="0.603cm" draw:z-index="68"><draw:text-box><text:p text:style-name="P3"><text:span text:style-name="T1">申誡</text:span></text:p></draw:text-box></draw:frame><draw:frame draw:style-name="fr1" draw:name="框架32" text:anchor-type="paragraph" svg:x="1.64cm" svg:y="11.091cm" svg:width="4.323cm" svg:height="0.503cm" draw:z-index="69"><draw:text-box><text:p text:style-name="P2"><text:span text:style-name="T1">實得分數</text:span></text:p></draw:text-box></draw:frame><draw:frame draw:style-name="fr1" draw:name="框架33" text:anchor-type="paragraph" svg:x="11.594cm" svg:y="11.393cm" svg:width="2.212cm" svg:height="0.804cm" draw:z-index="70"><draw:text-box><text:p text:style-name="P4"><text:span text:style-name="T1">╳60％＝</text:span></text:p></draw:text-box></draw:frame><draw:frame draw:style-name="fr1" draw:name="框架34" text:anchor-type="paragraph" svg:x="1.64cm" svg:y="14.711cm" svg:width="4.323cm" svg:height="0.704cm" draw:z-index="71"><draw:text-box><text:p text:style-name="P2"><text:span text:style-name="T1">配 分 欄</text:span></text:p></draw:text-box></draw:frame><draw:frame draw:style-name="fr1" draw:name="框架35" text:anchor-type="paragraph" svg:x="1.64cm" svg:y="15.716cm" svg:width="4.323cm" svg:height="0.704cm" draw:z-index="72"><draw:text-box><text:p text:style-name="P2"><text:span text:style-name="T1">實得分數</text:span></text:p></draw:text-box></draw:frame><draw:frame draw:style-name="fr1" draw:name="框架36" text:anchor-type="paragraph" svg:x="5.964cm" svg:y="13.705cm" svg:width="3.418cm" svg:height="0.704cm" draw:z-index="73"><draw:text-box><text:p text:style-name="P7"><text:span text:style-name="T1">觀念(25％)</text:span></text:p></draw:text-box></draw:frame><draw:frame draw:style-name="fr1" draw:name="框架37" text:anchor-type="paragraph" svg:x="9.382cm" svg:y="13.705cm" svg:width="3.318cm" svg:height="0.704cm" draw:z-index="74"><draw:text-box><text:p text:style-name="P7"><text:span text:style-name="T1">品德(25％)</text:span></text:p></draw:text-box></draw:frame><draw:frame draw:style-name="fr1" draw:name="框架38" text:anchor-type="paragraph" svg:x="16.018cm" svg:y="13.705cm" svg:width="3.418cm" svg:height="0.704cm" draw:z-index="75"><draw:text-box><text:p text:style-name="P7"><text:span text:style-name="T1">能力(25％)</text:span></text:p></draw:text-box></draw:frame><draw:frame draw:style-name="fr1" draw:name="框架39" text:anchor-type="paragraph" svg:x="2.646cm" svg:y="17.928cm" svg:width="8.345cm" svg:height="0.804cm" draw:z-index="76"><draw:text-box><text:p text:style-name="P12"><text:span text:style-name="T1">平時考核項目 ＋ 綜合考核項目 ＝</text:span></text:p></draw:text-box></draw:frame><draw:frame draw:style-name="fr1" draw:name="框架40" text:anchor-type="paragraph" svg:x="1.64cm" svg:y="20.442cm" svg:width="1.005cm" svg:height="3.318cm" draw:z-index="77"><draw:text-box><text:p text:style-name="P6"><text:span text:style-name="T1">評</text:span></text:p><text:p text:style-name="P14"/><text:p text:style-name="P14"/><text:p text:style-name="P14"/><text:p text:style-name="P6"><text:span text:style-name="T1">語</text:span></text:p></draw:text-box></draw:frame><draw:frame draw:style-name="fr1" draw:name="框架41" text:anchor-type="paragraph" svg:x="1.651cm" svg:y="23.961cm" svg:width="17.785cm" svg:height="2.815cm" draw:z-index="78"><draw:text-box><text:p text:style-name="P13"><text:span text:style-name="T2">說明：(一)依據本校學生操行考核須知辦理。</text:span></text:p><text:p text:style-name="P13"><text:span text:style-name="T2"><text:s text:c="6"/>(二)操行成績含 1.平時考核成績(60％)； 2.綜合考核成績(40％)，合計100％。</text:span></text:p><text:p text:style-name="P13"><text:span text:style-name="T2"><text:s text:c="6"/>(三)平時考核成績含 1.獎懲紀錄； 2.言行紀錄(含事假扣分)。</text:span></text:p><text:p text:style-name="P13"><text:span text:style-name="T2"><text:s text:c="6"/>(四)綜合考核成績由各中隊負責評定，並邀請輔導老師列席。</text:span></text:p><text:p text:style-name="P13"><text:span text:style-name="T2"><text:s text:c="6"/>(五)凡操行總成績九十分以上或未滿六十分之學生，應將有關操行成績之全部資料影印附上。</text:span></text:p><text:p text:style-name="P13"><text:span text:style-name="T2"><text:s text:c="6"/>(六)評語欄，採取橫式由左至右書寫，減分、扣分請以紅筆填寫。</text:span></text:p></draw:text-box></draw:frame><draw:frame draw:style-name="fr1" draw:name="框架42" text:anchor-type="paragraph" svg:x="1.64cm" svg:y="1.64cm" svg:width="17.796cm" svg:height="0.704cm" draw:z-index="79"><draw:text-box><text:p text:style-name="P8"><text:span text:style-name="T3">中央警察大學 <text:s text:c="2"/>學年度第 <text:s/>學期學生操行考查表</text:span></text:p></draw:text-box></draw:frame><draw:frame draw:style-name="fr1" draw:name="框架43" text:anchor-type="paragraph" svg:x="11.594cm" svg:y="10.388cm" svg:width="2.212cm" svg:height="0.603cm" draw:z-index="80"><draw:text-box><text:p text:style-name="P4"><text:span text:style-name="T1">小 <text:s text:c="3"/>計</text:span></text:p></draw:text-box></draw:frame><draw:frame draw:style-name="fr1" draw:name="框架44" text:anchor-type="paragraph" svg:x="1.64cm" svg:y="2.947cm" svg:width="1.609cm" svg:height="0.603cm" draw:z-index="81"><draw:text-box><text:p text:style-name="P9"><text:span text:style-name="T1">隊別：</text:span></text:p></draw:text-box></draw:frame><draw:frame draw:style-name="fr1" draw:name="框架45" text:anchor-type="paragraph" svg:x="12.097cm" svg:y="2.947cm" svg:width="1.609cm" svg:height="0.603cm" draw:z-index="82"><draw:text-box><text:p text:style-name="P9"><text:span text:style-name="T1">學號：</text:span></text:p></draw:text-box></draw:frame><draw:frame draw:style-name="fr1" draw:name="框架46" text:anchor-type="paragraph" svg:x="15.716cm" svg:y="2.947cm" svg:width="1.609cm" svg:height="0.603cm" draw:z-index="83"><draw:text-box><text:p text:style-name="P9"><text:span text:style-name="T1">姓名：</text:span></text:p></draw:text-box></draw:frame><draw:frame draw:style-name="fr1" draw:name="框架47" text:anchor-type="paragraph" svg:x="1.64cm" svg:y="8.779cm" svg:width="1.508cm" svg:height="0.603cm" draw:z-index="84"><draw:text-box><text:p text:style-name="P3"><text:span text:style-name="T1">懲罰</text:span></text:p></draw:text-box></draw:frame><draw:frame draw:style-name="fr1" draw:name="框架48" text:anchor-type="paragraph" svg:x="5.964cm" svg:y="5.662cm" svg:width="1.408cm" svg:height="0.603cm" draw:z-index="85"><draw:text-box><text:p text:style-name="P3"><text:span text:style-name="T1">小功</text:span></text:p></draw:text-box></draw:frame><draw:frame draw:style-name="fr1" draw:name="框架49" text:anchor-type="paragraph" svg:x="3.149cm" svg:y="8.075cm" svg:width="1.408cm" svg:height="0.603cm" draw:z-index="86"><draw:text-box><text:p text:style-name="P3"><text:span text:style-name="T1">種類</text:span></text:p></draw:text-box></draw:frame><draw:frame draw:style-name="fr1" draw:name="框架50" text:anchor-type="paragraph" svg:x="3.149cm" svg:y="8.879cm" svg:width="1.408cm" svg:height="0.603cm" draw:z-index="87"><draw:text-box><text:p text:style-name="P3"><text:span text:style-name="T1">次數</text:span></text:p></draw:text-box></draw:frame><draw:frame draw:style-name="fr1" draw:name="框架51" text:anchor-type="paragraph" svg:x="3.149cm" svg:y="9.684cm" svg:width="1.408cm" svg:height="0.603cm" draw:z-index="88"><draw:text-box><text:p text:style-name="P3"><text:span text:style-name="T1">減分</text:span></text:p></draw:text-box></draw:frame><draw:frame draw:style-name="fr1" draw:name="框架52" text:anchor-type="paragraph" svg:x="7.371cm" svg:y="5.662cm" svg:width="1.408cm" svg:height="0.603cm" draw:z-index="89"><draw:text-box><text:p text:style-name="P3"><text:span text:style-name="T1">嘉獎</text:span></text:p></draw:text-box></draw:frame><draw:frame draw:style-name="fr1" draw:name="框架53" text:anchor-type="paragraph" svg:x="12.7cm" svg:y="13.705cm" svg:width="3.318cm" svg:height="0.704cm" draw:z-index="90"><draw:text-box><text:p text:style-name="P7"><text:span text:style-name="T1">知識(25％)</text:span></text:p></draw:text-box></draw:frame><draw:frame draw:style-name="fr1" draw:name="框架54" text:anchor-type="paragraph" svg:x="11.594cm" svg:y="15.616cm" svg:width="2.212cm" svg:height="0.804cm" draw:z-index="91"><draw:text-box><text:p text:style-name="P4"><text:span text:style-name="T1">╳40％＝</text:span></text:p></draw:text-box></draw:frame><draw:frame draw:style-name="fr1" draw:name="框架55" text:anchor-type="paragraph" svg:x="10.991cm" svg:y="21.548cm" svg:width="3.821cm" svg:height="0.905cm" draw:z-index="92"><draw:text-box><text:p text:style-name="P2"><text:span text:style-name="T1">訓　　　導</text:span></text:p></draw:text-box></draw:frame><draw:frame draw:style-name="fr1" draw:name="框架56" text:anchor-type="paragraph" svg:x="3.249cm" svg:y="2.947cm" svg:width="4.022cm" svg:height="0.603cm" draw:z-index="93"><draw:text-box><text:p text:style-name="P18"/></draw:text-box></draw:frame><draw:frame draw:style-name="fr1" draw:name="框架57" text:anchor-type="paragraph" svg:x="8.879cm" svg:y="2.947cm" svg:width="3.217cm" svg:height="0.603cm" draw:z-index="94"><draw:text-box><text:p text:style-name="P19"/></draw:text-box></draw:frame><draw:frame draw:style-name="fr1" draw:name="框架58" text:anchor-type="paragraph" svg:x="13.705cm" svg:y="2.947cm" svg:width="2.011cm" svg:height="0.603cm" draw:z-index="95"><draw:text-box><text:p text:style-name="P20"/></draw:text-box></draw:frame><draw:frame draw:style-name="fr1" draw:name="框架59" text:anchor-type="paragraph" svg:x="9.985cm" svg:y="8.879cm" svg:width="1.609cm" svg:height="0.503cm" draw:z-index="96"><draw:text-box><text:p text:style-name="P15"/></draw:text-box></draw:frame><draw:frame draw:style-name="fr1" draw:name="框架60" text:anchor-type="paragraph" svg:x="8.779cm" svg:y="11.393cm" svg:width="2.815cm" svg:height="0.603cm" draw:z-index="97"><draw:text-box><text:p text:style-name="P16"/></draw:text-box></draw:frame><draw:frame draw:style-name="fr1" draw:name="框架61" text:anchor-type="paragraph" svg:x="13.806cm" svg:y="11.393cm" svg:width="2.212cm" svg:height="0.603cm" draw:z-index="98"><draw:text-box><text:p text:style-name="P17"/></draw:text-box></draw:frame><draw:frame draw:style-name="fr1" draw:name="框架62" text:anchor-type="paragraph" svg:x="13.806cm" svg:y="15.616cm" svg:width="2.212cm" svg:height="0.804cm" draw:z-index="99"><draw:text-box><text:p text:style-name="P17"/></draw:text-box></draw:frame><draw:frame draw:style-name="fr1" draw:name="框架63" text:anchor-type="paragraph" svg:x="10.991cm" svg:y="17.928cm" svg:width="2.413cm" svg:height="0.804cm" draw:z-index="100"><draw:text-box><text:p text:style-name="P17"/></draw:text-box></draw:frame><draw:frame draw:style-name="fr1" draw:name="框架64" text:anchor-type="paragraph" svg:x="10.991cm" svg:y="22.855cm" svg:width="3.821cm" svg:height="0.905cm" draw:z-index="101"><draw:text-box><text:p text:style-name="P2"><text:span text:style-name="T1">中　隊　長</text:span></text:p></draw:text-box></draw:frame><draw:custom-shape text:anchor-type="char" draw:z-index="1" draw:style-name="gr1" draw:text-style-name="P22" svg:width="17.797cm" svg:height="3.017cm" svg:x="1.64cm" svg:y="13.40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2" svg:width="17.802cm" svg:height="1.107cm" svg:x="1.64cm" svg:y="17.62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2" svg:width="17.797cm" svg:height="3.821cm" svg:x="1.64cm" svg:y="19.939cm"><text:p/><draw:enhanced-geometry svg:viewBox="0 0 21600 21600" draw:type="rectangle" draw:enhanced-path="M 0 0 L 21600 0 21600 21600 0 21600 0 0 Z N"/></draw:custom-shape><draw:line text:anchor-type="char" draw:z-index="4" draw:style-name="gr2" draw:text-style-name="P23" svg:x1="3.149cm" svg:y1="5.461cm" svg:x2="3.149cm" svg:y2="10.289cm"><text:p/></draw:line><draw:line text:anchor-type="char" draw:z-index="5" draw:style-name="gr2" draw:text-style-name="P23" svg:x1="1.64cm" svg:y1="10.991cm" svg:x2="19.438cm" svg:y2="10.991cm"><text:p/></draw:line><draw:line text:anchor-type="char" draw:z-index="6" draw:style-name="gr2" draw:text-style-name="P23" svg:x1="1.64cm" svg:y1="5.461cm" svg:x2="19.438cm" svg:y2="5.461cm"><text:p/></draw:line><draw:line text:anchor-type="char" draw:z-index="7" draw:style-name="gr2" draw:text-style-name="P23" svg:x1="3.149cm" svg:y1="6.265cm" svg:x2="8.781cm" svg:y2="6.265cm"><text:p/></draw:line><draw:line text:anchor-type="char" draw:z-index="8" draw:style-name="gr2" draw:text-style-name="P23" svg:x1="8.779cm" svg:y1="4.757cm" svg:x2="8.779cm" svg:y2="10.992cm"><text:p/></draw:line><draw:line text:anchor-type="char" draw:z-index="9" draw:style-name="gr2" draw:text-style-name="P23" svg:x1="1.64cm" svg:y1="14.409cm" svg:x2="19.438cm" svg:y2="14.409cm"><text:p/></draw:line><draw:line text:anchor-type="char" draw:z-index="10" draw:style-name="gr2" draw:text-style-name="P23" svg:x1="1.64cm" svg:y1="15.415cm" svg:x2="19.438cm" svg:y2="15.415cm"><text:p/></draw:line><draw:line text:anchor-type="char" draw:z-index="11" draw:style-name="gr2" draw:text-style-name="P23" svg:x1="5.964cm" svg:y1="13.404cm" svg:x2="5.964cm" svg:y2="16.396cm"><text:p/></draw:line><draw:line text:anchor-type="char" draw:z-index="12" draw:style-name="gr2" draw:text-style-name="P23" svg:x1="9.382cm" svg:y1="13.404cm" svg:x2="9.382cm" svg:y2="15.417cm"><text:p/></draw:line><draw:line text:anchor-type="char" draw:z-index="13" draw:style-name="gr2" draw:text-style-name="P23" svg:x1="12.7cm" svg:y1="13.404cm" svg:x2="12.7cm" svg:y2="15.417cm"><text:p/></draw:line><draw:line text:anchor-type="char" draw:z-index="14" draw:style-name="gr2" draw:text-style-name="P23" svg:x1="16.018cm" svg:y1="13.404cm" svg:x2="16.018cm" svg:y2="15.417cm"><text:p/></draw:line><draw:line text:anchor-type="char" draw:z-index="15" draw:style-name="gr2" draw:text-style-name="P23" svg:x1="1.64cm" svg:y1="7.874cm" svg:x2="19.438cm" svg:y2="7.874cm"><text:p/></draw:line><draw:line text:anchor-type="char" draw:z-index="16" draw:style-name="gr2" draw:text-style-name="P23" svg:x1="1.64cm" svg:y1="10.287cm" svg:x2="19.438cm" svg:y2="10.287cm"><text:p/></draw:line><draw:line text:anchor-type="char" draw:z-index="17" draw:style-name="gr2" draw:text-style-name="P23" svg:x1="4.556cm" svg:y1="5.461cm" svg:x2="4.556cm" svg:y2="10.993cm"><text:p/></draw:line><draw:line text:anchor-type="char" draw:z-index="18" draw:style-name="gr2" draw:text-style-name="P23" svg:x1="5.964cm" svg:y1="5.461cm" svg:x2="5.964cm" svg:y2="10.289cm"><text:p/></draw:line><draw:line text:anchor-type="char" draw:z-index="19" draw:style-name="gr2" draw:text-style-name="P23" svg:x1="7.371cm" svg:y1="5.461cm" svg:x2="7.371cm" svg:y2="10.289cm"><text:p/></draw:line><draw:line text:anchor-type="char" draw:z-index="20" draw:style-name="gr2" draw:text-style-name="P23" svg:x1="3.149cm" svg:y1="7.07cm" svg:x2="8.781cm" svg:y2="7.07cm"><text:p/></draw:line><draw:line text:anchor-type="char" draw:z-index="21" draw:style-name="gr2" draw:text-style-name="P23" svg:x1="3.149cm" svg:y1="8.678cm" svg:x2="8.781cm" svg:y2="8.678cm"><text:p/></draw:line><draw:line text:anchor-type="char" draw:z-index="22" draw:style-name="gr2" draw:text-style-name="P23" svg:x1="3.149cm" svg:y1="9.483cm" svg:x2="8.781cm" svg:y2="9.483cm"><text:p/></draw:line><draw:line text:anchor-type="char" draw:z-index="23" draw:style-name="gr2" draw:text-style-name="P23" svg:x1="11.594cm" svg:y1="6.265cm" svg:x2="19.438cm" svg:y2="6.265cm"><text:p/></draw:line><draw:line text:anchor-type="char" draw:z-index="24" draw:style-name="gr2" draw:text-style-name="P23" svg:x1="5.964cm" svg:y1="10.991cm" svg:x2="5.964cm" svg:y2="12.199cm"><text:p/></draw:line><draw:line text:anchor-type="char" draw:z-index="25" draw:style-name="gr2" draw:text-style-name="P23" svg:x1="11.594cm" svg:y1="4.757cm" svg:x2="11.594cm" svg:y2="10.992cm"><text:p/></draw:line><draw:line text:anchor-type="char" draw:z-index="26" draw:style-name="gr2" draw:text-style-name="P23" svg:x1="13.806cm" svg:y1="5.461cm" svg:x2="13.806cm" svg:y2="10.993cm"><text:p/></draw:line><draw:line text:anchor-type="char" draw:z-index="27" draw:style-name="gr2" draw:text-style-name="P23" svg:x1="15.214cm" svg:y1="5.461cm" svg:x2="15.214cm" svg:y2="7.876cm"><text:p/></draw:line><draw:line text:anchor-type="char" draw:z-index="28" draw:style-name="gr2" draw:text-style-name="P23" svg:x1="11.594cm" svg:y1="7.07cm" svg:x2="19.438cm" svg:y2="7.07cm"><text:p/></draw:line><draw:line text:anchor-type="char" draw:z-index="29" draw:style-name="gr2" draw:text-style-name="P23" svg:x1="11.594cm" svg:y1="9.081cm" svg:x2="19.438cm" svg:y2="9.081cm"><text:p/></draw:line><draw:line text:anchor-type="char" draw:z-index="30" draw:style-name="gr2" draw:text-style-name="P23" svg:x1="9.985cm" svg:y1="5.461cm" svg:x2="9.985cm" svg:y2="10.993cm"><text:p/></draw:line><draw:line text:anchor-type="char" draw:z-index="31" draw:style-name="gr2" draw:text-style-name="P23" svg:x1="16.621cm" svg:y1="5.461cm" svg:x2="16.621cm" svg:y2="7.876cm"><text:p/></draw:line><draw:line text:anchor-type="char" draw:z-index="32" draw:style-name="gr2" draw:text-style-name="P23" svg:x1="18.029cm" svg:y1="5.461cm" svg:x2="18.029cm" svg:y2="7.876cm"><text:p/></draw:line><draw:line text:anchor-type="char" draw:z-index="33" draw:style-name="gr2" draw:text-style-name="P23" svg:x1="2.646cm" svg:y1="19.939cm" svg:x2="2.646cm" svg:y2="23.761cm"><text:p/></draw:line><draw:line text:anchor-type="char" draw:z-index="34" draw:style-name="gr2" draw:text-style-name="P23" svg:x1="14.811cm" svg:y1="19.939cm" svg:x2="14.811cm" svg:y2="23.761cm"><text:p/></draw:line><draw:line text:anchor-type="char" draw:z-index="35" draw:style-name="gr2" draw:text-style-name="P23" svg:x1="10.991cm" svg:y1="19.939cm" svg:x2="10.991cm" svg:y2="23.761cm"><text:p/></draw:line><draw:line text:anchor-type="char" draw:z-index="36" draw:style-name="gr2" draw:text-style-name="P23" svg:x1="11.026cm" svg:y1="21.146cm" svg:x2="19.438cm" svg:y2="21.146cm"><text:p/></draw:line><draw:line text:anchor-type="char" draw:z-index="37" draw:style-name="gr2" draw:text-style-name="P23" svg:x1="11.026cm" svg:y1="22.453cm" svg:x2="19.438cm" svg:y2="22.45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0.635cm" fo:margin-right="0.635cm" style:writing-mode="lr-tb" style:layout-grid-color="#c0c0c0" style:layout-grid-lines="28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核項目</dc:title>
    <meta:initial-creator>Crystal Reports</meta:initial-creator>
    <dc:description>Powered By Crystal</dc:description>
    <meta:creation-date>2016-09-20T15:29:00</meta:creation-date>
    <dc:date>2016-09-20T15:29:00</dc:date>
    <meta:editing-cycles>2</meta:editing-cycles>
    <meta:editing-duration>P0D</meta:editing-duration>
    <meta:document-statistic meta:table-count="0" meta:image-count="0" meta:object-count="0" meta:page-count="1" meta:paragraph-count="65" meta:word-count="396" meta:character-count="482" meta:non-whitespace-character-count="426"/>
    <meta:generator>LibreOffice/5.0.1.2$Windows_x86 LibreOffice_project/81898c9f5c0d43f3473ba111d7b351050be20261</meta:generator>
    <meta:user-defined meta:name="Company">Crystal Decisions</meta:user-defined>
    <meta:user-defined meta:name="Operator">user</meta:user-defined>
  </office:meta>
</office:document-meta>
</file>