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start" fo:line-height="0.3611in"/>
      <style:text-properties fo:font-size="20pt" style:font-size-asian="20pt"/>
    </style:style>
    <style:style style:name="P2" style:parent-style-name="本文" style:family="paragraph">
      <style:paragraph-properties fo:text-align="start" fo:line-height="0.3611in"/>
      <style:text-properties fo:font-size="20pt" style:font-size-asian="20pt"/>
    </style:style>
    <style:style style:name="P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333in" fo:text-indent="0.66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333in" fo:text-indent="0.6666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333in" fo:text-indent="0.666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7" style:parent-style-name="內文" style:list-style-name="LFO1" style:family="paragraph">
      <style:paragraph-properties fo:line-height="0.3472in"/>
      <style:text-properties style:font-name-asian="標楷體" fo:font-size="16pt" style:font-size-asian="16pt"/>
    </style:style>
    <style:style style:name="P28" style:parent-style-name="內文" style:list-style-name="LFO1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期○隊○○學年度第○學期　第○組</text:p>
      <text:p text:style-name="P2">專題討論會議紀錄</text:p>
      <text:p text:style-name="P3">壹、時間：</text:p>
      <text:p text:style-name="P4">貳、地點：</text:p>
      <text:p text:style-name="P5">參、主席：<text:s text:c="26"/><text:s text:c="8"/>紀錄：</text:p>
      <text:p text:style-name="P6">肆、指導官：</text:p>
      <text:p text:style-name="P7">伍、出席人員：</text:p>
      <text:p text:style-name="P8">陸、缺席人員：</text:p>
      <text:p text:style-name="P9">柒、主席報告：</text:p>
      <text:p text:style-name="P10">捌、指導官提示：</text:p>
      <text:p text:style-name="P11">玖、討論發言內容：</text:p>
      <text:p text:style-name="P12">　一、001張小明：</text:p>
      <text:p text:style-name="P13">(發言內容)</text:p>
      <text:p text:style-name="P14">　二、002于小涵：</text:p>
      <text:p text:style-name="P15">(發言內容)</text:p>
      <text:p text:style-name="P16">　三、003畢小維：</text:p>
      <text:p text:style-name="P17"><text:s text:c="6"/>(發言內容)</text:p>
      <text:p text:style-name="P18"><text:span text:style-name="T19"><draw:connector draw:type="line" svg:x1="1in" svg:y1="0.02778in" svg:x2="1in" svg:y2="1.40278in" draw:z-index="251657216" draw:id="id1" draw:style-name="a2" draw:name="Line 2" text:anchor-type="paragraph"><svg:title/><svg:desc/></draw:connector></text:span></text:p>
      <text:p text:style-name="P20"/>
      <text:p text:style-name="P21"/>
      <text:p text:style-name="P22"/>
      <text:p text:style-name="P23">以此類推</text:p>
      <text:p text:style-name="P24">拾、主席結論：</text:p>
      <text:p text:style-name="P25">拾壹、指導官講評：</text:p>
      <text:p text:style-name="P26">拾貳、散會（<text:s text:c="2"/>時<text:s text:c="2"/>分）</text:p>
      <text:list text:style-name="LFO1" text:continue-numbering="true">
        <text:list-item>
          <text:p text:style-name="P27">字體：16號標楷體；</text:p>
        </text:list-item>
        <text:list-item>
          <text:p text:style-name="P28"><text:span text:style-name="T29">行距：固定行高</text:span><text:span text:style-name="T30">24p</text:span><text:span text:style-name="T31">t</text:span><text:span text:style-name="T32">；</text:span></text:p>
        </text:list-item>
        <text:list-item>
          <text:p text:style-name="P33">雙面列印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的與功能：為使學員生建立適度態度觀念，增進品德修養，交換研習心得，並磨練思考力及表達力…</dc:title>
    <dc:subject/>
    <meta:initial-creator>CPU</meta:initial-creator>
    <dc:creator>user</dc:creator>
    <meta:creation-date>2022-11-01T01:48:00Z</meta:creation-date>
    <dc:date>2022-11-01T01:49:00Z</dc:date>
    <meta:print-date>2017-11-02T03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