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5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7409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2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line-height="100%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5263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00%" fo:text-indent="0.1111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1" style:family="table-row">
      <style:table-row-properties style:min-row-height="0.2548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" style:family="table-row">
      <style:table-row-properties style:min-row-height="0.2548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9" style:family="table-row">
      <style:table-row-properties style:min-row-height="1.1715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2548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line-height="100%" fo:margin-left="0.1666in" fo:margin-right="0.1048in" fo:text-indent="-0.1666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6" style:family="table-row">
      <style:table-row-properties style:min-row-height="1.25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107" style:family="table-row">
      <style:table-row-properties style:min-row-height="0.7125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Row124" style:family="table-row">
      <style:table-row-properties style:min-row-height="0.7125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TableRow138" style:family="table-row">
      <style:table-row-properties style:min-row-height="1.6208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 fo:text-indent="0.1111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center" fo:text-indent="0.1111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center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4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7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央警察大學導師輔導活動登記表</text:p>
            <text:p text:style-name="P15"><text:span text:style-name="T16">填表日期</text:span><text:span text:style-name="T17">：</text:span><text:span text:style-name="T18"><text:s text:c="2"/></text:span><text:span text:style-name="T19"><text:s/></text:span><text:span text:style-name="T20"><text:s/></text:span><text:span text:style-name="T21">年</text:span><text:span text:style-name="T22"><text:s/></text:span><text:span text:style-name="T23"><text:s/></text:span><text:span text:style-name="T24"><text:s text:c="2"/></text:span><text:span text:style-name="T25">月</text:span><text:span text:style-name="T26"><text:s/></text:span><text:span text:style-name="T27"><text:s text:c="2"/></text:span><text:span text:style-name="T28">日星期（</text:span><text:span text:style-name="T29"><text:s/></text:span><text:span text:style-name="T30"><text:s text:c="2"/>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輔導</text:p>
            <text:p text:style-name="P35">方式</text:p>
          </table:table-cell>
          <table:table-cell table:style-name="TableCell36" table:number-columns-spanned="9">
            <text:p text:style-name="P37">□團體<text:s text:c="2"/><text:s text:c="2"/><text:s/>□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＊</text:span><text:span text:style-name="T42">期別</text:span></text:p>
          </table:table-cell>
          <table:table-cell table:style-name="TableCell43" table:number-columns-spanned="5">
            <text:p text:style-name="P44">□研究所<text:s/><text:s text:c="2"/>博（碩）<text:s text:c="5"/>年班</text:p>
            <text:p text:style-name="P45">□<text:s text:c="4"/>期<text:s text:c="3"/>隊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＊系組別</text:p>
          </table:table-cell>
          <table:covered-table-cell/>
          <table:covered-table-cell/>
          <table:table-cell table:style-name="TableCell48">
            <text:p text:style-name="P49"><text:s text:c="10"/>系</text:p>
            <text:p text:style-name="P50"><text:s text:c="10"/>組</text:p>
          </table:table-cell>
        </table:table-row>
        <table:table-row table:style-name="TableRow51">
          <table:table-cell table:style-name="TableCell52">
            <text:p text:style-name="P53">＊時間</text:p>
          </table:table-cell>
          <table:table-cell table:style-name="TableCell54" table:number-columns-spanned="3">
            <text:p text:style-name="P55"><text:s text:c="2"/>時<text:s/>分至<text:s text:c="2"/>時<text:s text:c="2"/>分</text:p>
          </table:table-cell>
          <table:covered-table-cell/>
          <table:covered-table-cell/>
          <table:table-cell table:style-name="TableCell56" table:number-columns-spanned="2">
            <text:p text:style-name="P57">＊地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＊應到人數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＊實到人數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未到</text:p>
            <text:p text:style-name="P73">學號及原因</text:p>
          </table:table-cell>
          <table:covered-table-cell/>
          <table:table-cell table:style-name="TableCell74" table:number-columns-spanned="8"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（</text:span><text:span text:style-name="T82">若沒有未到者請填寫「無」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活動內容</text:p>
            <text:p text:style-name="P89"/>
          </table:table-cell>
          <table:covered-table-cell/>
          <table:table-cell table:style-name="TableCell90" table:number-columns-spanned="8">
            <text:p text:style-name="P91"/>
            <text:p text:style-name="P92"/>
            <text:p text:style-name="P93"/>
            <text:p text:style-name="P94"/>
            <text:p text:style-name="P95">（團體輔導由學生填寫，個別輔導則由導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>建議事項</text:p>
          </table:table-cell>
          <table:covered-table-cell/>
          <table:table-cell table:style-name="TableCell101" table:number-columns-spanned="8">
            <text:p text:style-name="P102"/>
            <text:p text:style-name="P103"/>
            <text:p text:style-name="P104"/>
            <text:p text:style-name="P105"/>
            <text:p text:style-name="P106">（由導師填寫，若沒有建議請填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＊值日生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導</text:p>
            <text:p text:style-name="P114"/>
            <text:p text:style-name="P115">師</text:p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>系</text:p>
            <text:p text:style-name="P120">主</text:p>
            <text:p text:style-name="P121">任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個別受訪人</text:p>
          </table:table-cell>
          <table:covered-table-cell/>
          <table:table-cell table:style-name="TableCell127">
            <text:p text:style-name="P128"/>
            <text:p text:style-name="P129"/>
            <text:p text:style-name="P130"><text:span text:style-name="T131">（</text:span><text:span text:style-name="T132">由導師填寫</text:span><text:span text:style-name="T133">）</text:span>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/>
            <text:p text:style-name="P141">備</text:p>
            <text:p text:style-name="P142"/>
            <text:p text:style-name="P143">註</text:p>
          </table:table-cell>
          <table:table-cell table:style-name="TableCell144" table:number-columns-spanned="9">
            <text:p text:style-name="P145">一、本登記表適用於個別輔導活動與團體輔導活動。</text:p>
            <text:p text:style-name="P146"><text:span text:style-name="T147">二、</text:span><text:span text:style-name="T148">團體輔導活動時</text:span><text:span text:style-name="T149">，</text:span><text:span text:style-name="T150">本登記表先由學生填寫</text:span><text:span text:style-name="T151">（</text:span><text:span text:style-name="T152">＊號部分</text:span><text:span text:style-name="T153">）</text:span><text:span text:style-name="T154">，</text:span><text:span text:style-name="T155">再</text:span><text:span text:style-name="T156">交</text:span><text:span text:style-name="T157">予</text:span><text:span text:style-name="T158">導師，</text:span><text:span text:style-name="T159">於</text:span><text:span text:style-name="T160">當日</text:span><text:span text:style-name="T161">活動</text:span><text:span text:style-name="T162">結束後</text:span><text:span text:style-name="T163">，由</text:span><text:span text:style-name="T164">導師填</text:span><text:span text:style-name="T165">寫</text:span><text:span text:style-name="T166">送系辦公室核章，</text:span><text:span text:style-name="T167">再</text:span><text:span text:style-name="T168">送學務處訓育組</text:span><text:span text:style-name="T169">彙整</text:span><text:span text:style-name="T170">。</text:span></text:p>
            <text:p text:style-name="P171"><text:span text:style-name="T172">三、</text:span><text:span text:style-name="T173">個別輔導活動時</text:span><text:span text:style-name="T174">，本登記表</text:span><text:span text:style-name="T175">各欄</text:span><text:span text:style-name="T176">皆</text:span><text:span text:style-name="T177">由導師填寫（</text:span><text:span text:style-name="T178">不</text:span><text:span text:style-name="T179">含</text:span><text:span text:style-name="T180">值日生</text:span><text:span text:style-name="T181">欄</text:span><text:span text:style-name="T182">）</text:span><text:span text:style-name="T183">；若有必要請</text:span><text:span text:style-name="T184">另</text:span><text:span text:style-name="T185">填寫學生個別談話紀錄表，並密存於該生個人資料袋內</text:span><text:span text:style-name="T186">。</text:span></text:p>
            <text:p text:style-name="P187"><text:span text:style-name="T188">四、</text:span><text:span text:style-name="T189">本案承辦單位及分機：學務處訓育組，分機：</text:span><text:span text:style-name="T190">4147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導師個別輔導活動登記表   年   月   日星期（  ）</dc:title>
    <dc:description/>
    <dc:subject/>
    <meta:initial-creator>CPU</meta:initial-creator>
    <dc:creator>user</dc:creator>
    <meta:creation-date>2024-03-12T07:50:00Z</meta:creation-date>
    <dc:date>2024-03-12T07:50:00Z</dc:date>
    <meta:print-date>2012-11-26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