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9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3.634cm"/>
    </style:style>
    <style:style style:name="表格1.J" style:family="table-column">
      <style:table-column-properties style:column-width="2.11cm"/>
    </style:style>
    <style:style style:name="表格1.K" style:family="table-column">
      <style:table-column-properties style:column-width="2.639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none" fo:border-right="none" fo:border-top="0.5pt solid #000001" fo:border-bottom="0.5pt solid #000001" style:writing-mode="lr-tb"/>
    </style:style>
    <style:style style:name="表格1.K1" style:family="table-cell">
      <style:table-cell-properties style:vertical-align="" fo:padding-left="0.049cm" fo:padding-right="0.049cm" fo:padding-top="0cm" fo:padding-bottom="0cm" fo:border-left="none" fo:border-right="0.5pt solid #000001" fo:border-top="0.5pt solid #000001" fo:border-bottom="0.5pt solid #000001" style:writing-mode="lr-tb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1.2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1.132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328cm" fo:keep-together="auto"/>
    </style:style>
    <style:style style:name="表格1.7" style:family="table-row">
      <style:table-row-properties style:min-row-height="8.581cm" fo:keep-together="auto"/>
    </style:style>
    <style:style style:name="表格1.8" style:family="table-row">
      <style:table-row-properties style:min-row-height="1.552cm" fo:keep-together="auto"/>
    </style:style>
    <style:style style:name="表格1.9" style:family="table-row">
      <style:table-row-properties style:min-row-height="1.002cm" fo:keep-together="always"/>
    </style:style>
    <style:style style:name="表格1.11" style:family="table-row">
      <style:table-row-properties style:min-row-height="1.018cm" fo:keep-together="auto"/>
    </style:style>
    <style:style style:name="表格1.12" style:family="table-row">
      <style:table-row-properties style:min-row-height="1.596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16pt" style:font-name-asian="標楷體1" style:font-size-asian="16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6pt" style:font-name-asian="標楷體1" style:font-size-asian="16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/>
      <style:text-properties officeooo:paragraph-rsid="0017a06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706cm" fo:text-align="center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line-height="0.706cm" fo:text-align="start" style:justify-single-word="false" fo:orphans="0" fo:widows="0" fo:text-indent="0.494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06cm" fo:text-align="start" style:justify-single-word="false" fo:orphans="0" fo:widows="0" fo:text-indent="0.494cm" style:auto-text-indent="false" style:vertical-align="auto" style:writing-mode="lr-tb"/>
    </style:style>
    <style:style style:name="P15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4pt" style:font-name-asian="標楷體1" style:font-size-asian="14pt" style:font-size-complex="11pt"/>
    </style:style>
    <style:style style:name="P16" style:family="paragraph" style:parent-style-name="No_20_Spacing">
      <style:paragraph-properties fo:margin-left="0.834cm" fo:margin-right="0cm" fo:text-align="start" style:justify-single-word="false" fo:orphans="0" fo:widows="0" fo:text-indent="-0.746cm" style:auto-text-indent="false" style:vertical-align="auto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9" office:value-type="string">
            <text:p text:style-name="P3"><text:span text:style-name="T1">中央警察大學學生（員）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T2">申訴學生</text:span><text:span text:style-name="T3">（員）</text:span><text:span text:style-name="T2">姓名</text:span></text:p>
          </table:table-cell>
          <table:covered-table-cell/>
          <table:covered-table-cell/>
          <table:table-cell table:style-name="表格1.A2" office:value-type="string">
            <text:p text:style-name="P13"><text:span text:style-name="T2">期 <text:s/>隊</text:span></text:p>
            <text:p text:style-name="P4"><text:span text:style-name="T2">（班）別</text:span></text:p>
          </table:table-cell>
          <table:table-cell table:style-name="表格1.A2" office:value-type="string">
            <text:p text:style-name="P12"><text:span text:style-name="T2">學號</text:span></text:p>
          </table:table-cell>
          <table:table-cell table:style-name="表格1.A2" table:number-columns-spanned="3" office:value-type="string">
            <text:p text:style-name="P5"><text:span text:style-name="T2">系（組）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2">住 <text:s text:c="14"/>所</text:span></text:p>
          </table:table-cell>
          <table:covered-table-cell/>
          <table:table-cell table:style-name="表格1.A2" office:value-type="string">
            <text:p text:style-name="P12"><text:span text:style-name="T2">聯絡電話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7"><text:span text:style-name="T2">處分書文號 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<text:span text:style-name="T2">原處分單位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<text:span text:style-name="T2">請 <text:s/>求</text:span></text:p>
            <text:p text:style-name="P5"><text:span text:style-name="T2">事 <text:s/>項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/>
            <text:p text:style-name="P10"/>
            <text:p text:style-name="P5"><text:span text:style-name="T2">申</text:span></text:p>
            <text:p text:style-name="P5"><text:span text:style-name="T2">訴</text:span></text:p>
            <text:p text:style-name="P5"><text:span text:style-name="T2">之</text:span></text:p>
            <text:p text:style-name="P5"><text:span text:style-name="T2">事</text:span></text:p>
            <text:p text:style-name="P5"><text:span text:style-name="T2">實</text:span></text:p>
            <text:p text:style-name="P5"><text:span text:style-name="T2">及</text:span></text:p>
            <text:p text:style-name="P5"><text:span text:style-name="T2">理</text:span></text:p>
            <text:p text:style-name="P5"><text:span text:style-name="T2">由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<text:span text:style-name="T2">證 據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12"><text:span text:style-name="T2">共同申訴人簽章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1" table:number-columns-spanned="9" office:value-type="string">
            <text:p text:style-name="P11"><text:span text:style-name="T2">右揭申訴事項敬請本校學生申訴評議委員會評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<text:span text:style-name="T2">申訴人 <text:s text:c="29"/>簽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"><text:span text:style-name="T2">中 <text:s/>華 <text:s/>民 <text:s/>國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4:56:20.290000000</meta:creation-date>
    <dc:date>2016-09-20T15:07:37.793000000</dc:date>
    <meta:editing-duration>PT11M17S</meta:editing-duration>
    <meta:editing-cycles>1</meta:editing-cycles>
    <meta:document-statistic meta:table-count="1" meta:image-count="0" meta:object-count="0" meta:page-count="1" meta:paragraph-count="25" meta:word-count="106" meta:character-count="181" meta:non-whitespace-character-count="106"/>
    <meta:generator>LibreOffice/5.0.1.2$Windows_x86 LibreOffice_project/81898c9f5c0d43f3473ba111d7b351050be20261</meta:generator>
  </office:meta>
</office:document-meta>
</file>